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 Universal Prayer for Humanity, Honesty, and Brotherhood</text:h>
      <text:h text:style-name="Heading_20_2" text:outline-level="2">A Comprehensive Du'a for Ramadan and Beyond</text:h>
      <text:p text:style-name="Horizontal_20_Line"/>
      <text:p text:style-name="Text_20_body"><text:span text:style-name="Strong_20_Emphasis">In the Name of Allah, the Most Compassionate, the Most Merciful</text:span></text:p>
      <text:p text:style-name="Horizontal_20_Line"/>
      <text:h text:style-name="Heading_20_2" text:outline-level="2">Opening: Glorification and Praise</text:h>
      <text:p text:style-name="Text_20_body">O Allah, the Creator of the heavens and the earth, the Sustainer of all that exists, the Source of all mercy and compassion, we raise our hands in humble supplication before You. You who are beyond all comprehension yet closer to us than our own breath, You who know the secrets of our hearts and the whispers of our souls, we come before You with open hearts and outstretched hands.</text:p>
      <text:p text:style-name="Text_20_body">We glorify You, O Master of the Universe, for Your infinite wisdom, Your boundless mercy, and Your eternal justice. You are the Light that illuminates the darkness, the Guide who shows the way to the lost, the Refuge of those who have nowhere else to turn. There is no deity worthy of worship except You, and in Your divine presence, we find peace, purpose, and the strength to serve humanity.</text:p>
      <text:p text:style-name="Text_20_body">O Allah, as we prepare for the blessed month of Ramadan, we recognize that fasting is not merely abstaining from food and drink, but a spiritual journey toward purification, self-discipline, and renewed commitment to the values that make us truly human. Grant us the wisdom to understand that the hunger we feel in our stomachs should remind us of those who hunger every day, and the thirst we experience should connect us to those who lack access to clean water.</text:p>
      <text:p text:style-name="Text_20_body">We praise You for creating us as one human family, descended from a single pair, diversified in our languages, colors, and cultures, yet united in our essential humanity. Help us to see this diversity not as a source of division, but as a reflection of Your creative majesty and a reason for us to come together in mutual respect, understanding, and love.</text:p>
      <text:p text:style-name="Horizontal_20_Line"/>
      <text:h text:style-name="Heading_20_2" text:outline-level="2">Part I: The Foundation of Honesty and Truthfulness</text:h>
      <text:p text:style-name="Text_20_body">O Most Truthful One, instill in our hearts an unwavering commitment to honesty in all our dealings. Let truthfulness become the very foundation of our character, so deeply rooted that lying becomes as foreign to us as breathing underwater. Guide us to speak the truth even when it is difficult, even when it might cost us worldly gain, even when those around us expect us to remain silent.</text:p>
      <text:p text:style-name="Text_20_body">Grant us the courage to be honest with ourselves first, O Allah. Help us to recognize our own faults, acknowledge our weaknesses, and admit our mistakes without the pride that keeps us chained to self-deception. Let us be truthful in our self-assessment, neither inflating our virtues nor denying our shortcomings, for only through honest self-knowledge can we grow and improve.</text:p>
      <text:p text:style-name="Text_20_body"><text:soft-page-break/>O Lord, make us people who keep our promises and honor our commitments. Whether we make a pledge to You, to another human being, or even to ourselves, let us be true to our word. In a world where promises are often broken and commitments are treated lightly, let us be beacons of reliability and trustworthiness. May our word be our bond, and may people know that when we say we will do something, it will be done.</text:p>
      <text:p text:style-name="Text_20_body">Protect us from all forms of deception, O Allah. Guard our tongues from lies, our hands from forging falsehoods, our hearts from harboring deceit. Keep us away from misleading others, whether through outright lies, half-truths, or deliberate omissions. Let transparency and clarity characterize all our communications, so that our relationships are built on solid foundations of trust.</text:p>
      <text:p text:style-name="Text_20_body">We seek Your protection from hypocrisy, O Most Sincere One. Save us from showing one face to the world while harboring different intentions in our hearts. Let our inner reality match our outer appearance, our private conduct align with our public behavior. Make us people of integrity, whose character remains consistent whether we are observed or alone, whether with the powerful or the weak, whether in times of prosperity or adversity.</text:p>
      <text:p text:style-name="Text_20_body">O Allah, grant us the wisdom to recognize that honesty is not just about avoiding lies, but about living authentically and genuinely. Help us to be true to our values, to live according to our beliefs, to act in accordance with our conscience. Let us not compromise our principles for temporary gains or the approval of others. Give us the strength to stand firm in truth, even when standing alone.</text:p>
      <text:p text:style-name="Text_20_body">Bless us with the ability to create environments where truth can flourish. In our homes, let honesty be valued and encouraged. In our workplaces, let truthfulness be rewarded rather than punished. In our communities, let transparent communication be the norm. Help us to build cultures where people feel safe to speak the truth, where whistleblowers are protected, where accountability is valued over covering up mistakes.</text:p>
      <text:p text:style-name="Text_20_body">O Lord, we ask for honesty in our intentions. Purify our motives so that we seek to do good for the sake of goodness itself, not for recognition, praise, or reward. Let our acts of charity be discreet, our prayers sincere, our fasting genuine. Save us from performing righteous deeds merely to be seen by others or to earn a reputation for piety.</text:p>
      <text:p text:style-name="Text_20_body">Grant us intellectual honesty, O Source of All Knowledge. Help us to seek truth wherever it may be found, even if it challenges our preconceptions or contradicts our preferred beliefs. Give us the humility to admit when we don't know something, the courage to change our minds when presented with better evidence, and the wisdom to distinguish between certain knowledge and mere opinion.</text:p>
      <text:p text:style-name="Text_20_body">Protect our societies from the plague of misinformation and disinformation. In this age where falsehoods can spread faster than truth, grant us discernment to recognize lies disguised as news, propaganda masquerading as information, and manipulation presented as persuasion. Help us to be critical thinkers who verify before believing, who question before accepting, who seek multiple sources before concluding.</text:p>
      <text:p text:style-name="Text_20_body">O Allah, make us advocates for truth in all spheres of life. When we see injustice, give us the courage to speak out. When we witness corruption, grant us the strength to expose it. When we encounter oppression, empower us to name it and fight against it. Let us never be complicit in wrongdoing through our silence, for silence in the face of evil is itself a form of dishonesty.</text:p>
      <text:p text:style-name="Text_20_body">We pray for honesty in our financial dealings, O Most Just Provider. Keep us away from fraud, embezzlement, and all forms of economic dishonesty. Let us earn our livelihood through lawful and <text:soft-page-break/>transparent means. Make us scrupulous in our business transactions, fair in our trade, truthful in our advertisements, and honest in our accounts. Help us to remember that ill-gotten gains bring no blessing, and that honest poverty is better than dishonest wealth.</text:p>
      <text:p text:style-name="Text_20_body">Grant honesty to those in positions of authority and leadership. May kings and presidents, ministers and officials, judges and law enforcement officers be people of integrity who use their power justly and transparently. Remove corruption from our institutions and replace it with accountability and honest governance.</text:p>
      <text:p text:style-name="Text_20_body">O Allah, bless our families with the strength to practice honesty even in small matters. Let parents be truthful with their children, teaching them by example the value of honesty. May children grow up in environments where truth is celebrated and lying has consequences, so they internalize honesty as a core value. Let spouses be honest with each other, building marriages on foundations of trust and open communication.</text:p>
      <text:p text:style-name="Text_20_body">We seek Your help in being honest about our mistakes and eager to make amends. When we wrong someone, give us the humility to apologize sincerely. When we break something, let us acknowledge it and take responsibility. When we fall short of our commitments, help us to admit it openly and work to do better. Save us from the pride that prevents us from admitting fault and the defensiveness that makes us blame others for our own errors.</text:p>
      <text:p text:style-name="Horizontal_20_Line"/>
      <text:h text:style-name="Heading_20_2" text:outline-level="2">Part II: The Essence of Humanity and Compassion</text:h>
      <text:p text:style-name="Text_20_body">O Most Merciful of the Merciful, open our hearts to embrace the fullness of our humanity and to recognize the humanity in every person we encounter. Help us to see beyond the surface differences that divide us and to recognize the common hopes, fears, dreams, and struggles that unite us as one human family.</text:p>
      <text:p text:style-name="Text_20_body">Grant us empathy, O Compassionate One, the ability to feel with others, to put ourselves in their shoes, to understand their pain and share their joy. When we see someone suffering, let our hearts not remain hard and indifferent, but let them be moved with compassion that compels us to action. Whether the suffering person is our neighbor or lives on the other side of the world, whether they share our faith or follow a different path, let our response to their pain be rooted in our shared humanity.</text:p>
      <text:p text:style-name="Text_20_body">O Allah, soften our hearts so that we may respond with kindness to the vulnerable, the weak, and the marginalized. Open our eyes to see the elderly person who needs help crossing the street, the child who is being bullied, the homeless person seeking shelter, the refugee fleeing violence, the person with disability facing barriers, the worker being exploited, the victim of injustice crying out for help.</text:p>
      <text:p text:style-name="Text_20_body">Make us people who actively practice compassion in our daily lives. Let kindness flow from our words, our actions, our very presence. May we greet people with genuine warmth, listen to them with full attention, speak to them with respect, and treat them with dignity. Help us to remember that every person we meet is fighting their own battle, and that a kind word or gesture from us might be the light that brightens their darkest day.</text:p>
      <text:p text:style-name="Text_20_body"><text:soft-page-break/>Grant us the compassion to forgive those who wrong us, O Most Forgiving One. Help us to let go of grudges, to release resentment, to move beyond the desire for revenge. Let us understand that holding onto anger is like drinking poison and expecting the other person to die. Give us hearts that are quick to forgive and slow to take offense, understanding that we too need forgiveness for our own countless shortcomings.</text:p>
      <text:p text:style-name="Text_20_body">O Lord, expand our circle of compassion to include not just human beings, but all of Your creation. Let us be kind to animals, treating them with mercy and not subjecting them to unnecessary suffering. Help us to be stewards of the earth, protecting the environment for future generations. May we see all of creation as signs of Your wisdom and manifestations of Your beauty, deserving of our respect and care.</text:p>
      <text:p text:style-name="Text_20_body">We pray for the cultivation of emotional intelligence and sensitivity. Help us to read the unspoken needs of those around us, to sense when someone is hurting even if they don't say it, to offer support before it is requested. Grant us the wisdom to know when to speak and when to simply be present, when to offer advice and when to simply listen, when to act and when to give others space.</text:p>
      <text:p text:style-name="Text_20_body">O Allah, strengthen in us the values of generosity and selflessness. Help us to give freely of our time, our resources, our skills, and our love without expecting anything in return. Let us find joy in serving others, fulfillment in making others happy, satisfaction in easing someone's burden. Protect us from the selfishness that asks "What's in it for me?" and instead instill in us the spirit that asks "How can I help?"</text:p>
      <text:p text:style-name="Text_20_body">Grant us patience in dealing with difficult people, O Most Patient One. When we encounter rudeness, help us to respond with courtesy. When we face hostility, let us answer with calm. When we meet ignorance, may we react with education rather than condemnation. Give us the wisdom to understand that hurt people often hurt people, and that behind every difficult behavior there may be pain, fear, or past trauma.</text:p>
      <text:p text:style-name="Text_20_body">O Lord, make us champions of human rights and dignity. Let us stand up for those whose voices are silenced, whose rights are violated, whose dignity is trampled upon. Whether it is standing against racism, sexism, religious persecution, economic exploitation, or any other form of dehumanization, give us the courage to be on the side of justice and human dignity.</text:p>
      <text:p text:style-name="Text_20_body">We seek Your help in developing cultural sensitivity and humility. In this interconnected world where we interact with people from diverse backgrounds, help us to approach different cultures with respect and openness rather than judgment and superiority. Let us recognize that our way is not the only way, our truth is not the whole truth, and that we can learn valuable lessons from every culture and tradition.</text:p>
      <text:p text:style-name="Text_20_body">O Allah, grant healing to the broken-hearted, comfort to the grieving, hope to the despairing, and peace to the anxious. Use us as instruments of Your mercy, bringing light into dark places, joy into sad hearts, and hope into desperate situations. When we cannot solve someone's problem, let us at least be present with them in their struggle, offering the gift of our caring presence.</text:p>
      <text:p text:style-name="Text_20_body">Help us to build communities characterized by mutual care and support. May our neighborhoods be places where people look out for each other, where the strong help the weak, where the wealthy share with the poor, where the healthy care for the sick, where the young respect the old, and where everyone has a sense of belonging and worth.</text:p>
      <text:p text:style-name="Text_20_body"><text:soft-page-break/>O Most Generous One, expand our understanding of charity beyond material giving. Help us to give the gift of our time to those who are lonely, our attention to those who need to be heard, our encouragement to those who are discouraged, our forgiveness to those who have wronged us, our patience to those who try our nerves, and our love to those who seem unlovable.</text:p>
      <text:p text:style-name="Text_20_body">We pray for the eradication of cruelty in all its forms. Remove from human hearts the capacity for torture, abuse, violence, and deliberate infliction of suffering. Replace cruelty with kindness, violence with peace, hatred with love, and indifference with compassion. Let the next generation grow up in a world where gentleness and compassion are valued more than aggression and domination.</text:p>
      <text:p text:style-name="Text_20_body">Grant us the humanity to see beyond labels and categories. Help us to recognize that before someone is a refugee, they are a person; before someone is homeless, they are a human being; before someone is a criminal, they are someone's child. Let us not reduce people to single stories or define them by their worst moments, but see them in their full complexity and humanity.</text:p>
      <text:p text:style-name="Text_20_body">O Allah, bless us with the ability to celebrate with those who celebrate and mourn with those who mourn. Let us be fully present in the joys and sorrows of others, not standing at a distance but entering into their experience with genuine emotion and solidarity. May our communities be places where happiness is multiplied through sharing and sorrow is divided through caring.</text:p>
      <text:p text:style-name="Horizontal_20_Line"/>
      <text:h text:style-name="Heading_20_2" text:outline-level="2">Part III: Justice, Equality, and Fairness</text:h>
      <text:p text:style-name="Text_20_body">O Most Just One, the Ultimate Judge before whom all will stand, instill in us a deep and abiding commitment to justice in all its forms. Help us to understand that faith without justice is incomplete, that worship without fairness is hollow, that prayer without equity is mere performance.</text:p>
      <text:p text:style-name="Text_20_body">Grant us the courage to stand for justice even when it is personally costly, even when it goes against our immediate interests, even when it challenges the powerful, even when it means standing alone. Let the verse "O you who believe, be upholders of justice, witnesses for God, even if it be against yourselves, your parents, or your close relatives" be written on our hearts and reflected in our actions.</text:p>
      <text:p text:style-name="Text_20_body">O Lord, open our eyes to see the systemic injustices that plague our societies. Help us to recognize not just individual acts of wrongdoing, but the structures and systems that perpetuate inequality, discrimination, and oppression. Give us the wisdom to understand that poverty is often not a personal failing but a structural problem, that inequality is often not natural but manufactured, that discrimination is often institutionalized and normalized.</text:p>
      <text:p text:style-name="Text_20_body">We pray for the establishment of justice in our legal systems. May courts be places where truth is sought and justice is served, not where the rich escape consequences while the poor are punished harshly. Grant wisdom to judges, integrity to lawyers, fairness to juries, and effectiveness to law enforcement that serves and protects all people equally.</text:p>
      <text:p text:style-name="Text_20_body">O Allah, eradicate racism in all its forms from human hearts and societies. Help us to see that no race is superior to another, that human dignity is not determined by skin color, that diversity of appearance is a sign of Your creative power, not a basis for hierarchy. Break down the walls of <text:soft-page-break/>prejudice, dismantle the structures of racial injustice, and build in their place societies where every person is judged by their character and actions rather than their racial identity.</text:p>
      <text:p text:style-name="Text_20_body">Grant us economic justice, O Provider of All. Help us to create systems where wealth is distributed more equitably, where workers receive fair wages for their labor, where the fruits of productivity are shared more justly. Guide us toward economic models that serve human flourishing rather than mere profit maximization, that prioritize the well-being of all over the enrichment of a few.</text:p>
      <text:p text:style-name="Text_20_body">We seek Your help in achieving gender equality and justice. Remove from societies the attitudes and structures that limit women's potential, deny them opportunities, subject them to violence, or treat them as less than fully human. Help men and women to work together as partners, each bringing their unique strengths, each respected for their contributions, neither dominating nor dominated.</text:p>
      <text:p text:style-name="Text_20_body">O Most Fair One, grant justice to religious minorities everywhere. Let people of all faiths and no faith be free to believe and practice according to their conscience without fear of persecution, discrimination, or violence. Help majority communities to protect and respect minorities, understanding that true strength lies not in forced uniformity but in protecting diversity and difference.</text:p>
      <text:p text:style-name="Text_20_body">Guide us to be fair in all our dealings, O Lord. Whether we are employers or employees, buyers or sellers, lenders or borrowers, let justice characterize our transactions. Help us to pay fair wages, charge fair prices, fulfill our contracts, meet our obligations, and treat everyone with equity regardless of their power or position.</text:p>
      <text:p text:style-name="Text_20_body">We pray for environmental justice, recognizing that the poor and vulnerable often suffer most from environmental degradation and climate change. Help us to understand that caring for creation is not just an environmental issue but a justice issue. Guide us toward sustainable practices that protect the earth for future generations and ensure that the burden of environmental destruction does not fall disproportionately on the weak.</text:p>
      <text:p text:style-name="Text_20_body">O Allah, grant us restorative justice that seeks to heal and transform rather than merely punish and exclude. Help us to create systems that address the root causes of crime, rehabilitate offenders, support victims, and work toward reconciliation and reintegration. Let our approach to wrongdoing be guided by wisdom and mercy alongside justice, always recognizing the humanity and potential for redemption in every person.</text:p>
      <text:p text:style-name="Text_20_body">Give us intergenerational justice, O Eternal One. Help us to make decisions that consider not just our immediate benefit but the welfare of generations yet unborn. Let us not consume resources today that future generations will need, create environmental problems they will have to solve, or accumulate debts they will have to pay. May we be good ancestors, leaving the world better than we found it.</text:p>
      <text:p text:style-name="Text_20_body">We seek Your help in achieving educational justice. Let quality education be available to all children regardless of their family's wealth, their neighborhood, their race, or their gender. Help us to understand that investing in education is investing in justice, that every child who is denied quality education is a mind wasted and a future diminished.</text:p>
      <text:p text:style-name="Text_20_body">O Most Wise Judge, grant justice in healthcare. May access to medical care be determined by need rather than ability to pay. Help us to build healthcare systems that serve all members of society, that prioritize prevention and wellness, that treat the vulnerable with special care and attention.</text:p>
      <text:p text:style-name="Text_20_body"><text:soft-page-break/>We pray for justice for the disabled, that societies may be inclusive and accessible to all. Help us to remove physical, social, and attitudinal barriers that prevent people with disabilities from full participation in community life. Let us recognize disability not as a deficiency but as a part of human diversity deserving of accommodation and respect.</text:p>
      <text:p text:style-name="Text_20_body">Grant justice to workers, O Lord, especially those in precarious employment, those denied fair wages, those denied safe working conditions, those exploited by unjust labor practices. Strengthen labor movements that advocate for workers' rights, and help those with economic power to exercise it with fairness and compassion.</text:p>
      <text:p text:style-name="Text_20_body">O Allah, help us to practice procedural justice in all our dealings. Let our processes be transparent, our decisions be explained, our rules be applied consistently, and our procedures allow for voice and participation. Whether in our families, our workplaces, our communities, or our governments, let justice be not only in outcomes but also in processes.</text:p>
      <text:p text:style-name="Text_20_body">We seek justice for refugees and displaced persons who have been forced to flee their homes due to war, persecution, or disaster. Open the hearts of nations to welcome them with compassion, to share resources with them generously, to respect their dignity and recognize their rights. Help us to remember that many prophets and righteous people throughout history were refugees and migrants.</text:p>
      <text:p text:style-name="Text_20_body">O Most Equitable One, grant us transitional justice in societies recovering from conflict or oppression. Help communities to acknowledge past wrongs, seek truth, provide reparations, pursue accountability, and work toward reconciliation. Let the wounds of the past be healed not by forgetting but by truthfully addressing what happened and working to ensure it never happens again.</text:p>
      <text:p text:style-name="Horizontal_20_Line"/>
      <text:h text:style-name="Heading_20_2" text:outline-level="2">Part IV: Peace, Brotherhood, and Unity</text:h>
      <text:p text:style-name="Text_20_body">O Source of Peace, from whom all peace flows, make us people of peace in a world torn by conflict and division. Plant in our hearts the seeds of reconciliation, let them take deep root, and help them grow into mighty trees that provide shade and shelter for all of humanity.</text:p>
      <text:p text:style-name="Text_20_body">Grant us peace in our hearts, O Allah, the inner tranquility that comes from submission to Your will, trust in Your wisdom, and contentment with Your decree. Help us to find serenity amidst life's storms, calm in the face of challenges, and equanimity regardless of external circumstances. Let our inner peace radiate outward, touching everyone we encounter.</text:p>
      <text:p text:style-name="Text_20_body">We pray for peace in our homes and families. Let our houses be havens of love, understanding, and mutual respect rather than battlegrounds of conflict and tension. Help spouses to live together in harmony, parents and children to communicate with respect, siblings to support rather than compete with each other. May forgiveness be quick, anger be slow, words be gentle, and love be abundant in every household.</text:p>
      <text:p text:style-name="Text_20_body">O Prince of Peace, grant peace between neighbors and within communities. Help us to resolve conflicts through dialogue rather than violence, through understanding rather than force, through compromise rather than domination. Let us be quick to greet, slow to anger, generous in forgiveness, and committed to maintaining good relations with all who live around us.</text:p>
      <text:p text:style-name="Text_20_body"><text:soft-page-break/>We seek peace between ethnic and racial groups. Erase the lines that divide us, the prejudices that separate us, the stereotypes that blind us to each other's humanity. Help us to celebrate our diversity while recognizing our fundamental unity as one human family. Let different racial and ethnic communities live together in harmony, each enriching the other, all contributing to a beautiful mosaic of human diversity.</text:p>
      <text:p text:style-name="Text_20_body">Grant peace between religious communities, O Lord. Help followers of different faiths to live together in mutual respect, to engage in dialogue with openness, to cooperate in service to humanity, and to recognize the common ethical values that unite us. Let our theological differences be handled with intellectual honesty and spiritual humility rather than with hostility and violence.</text:p>
      <text:p text:style-name="Text_20_body">We pray for peace between nations and the ending of all wars. O Allah, You have created us as different nations and tribes that we might know one another, not that we might fight one another. Guide world leaders toward diplomacy over warfare, toward cooperation over competition, toward shared prosperity over zero-sum conflict. Help nations to resolve their disputes through negotiation and international law rather than through military might.</text:p>
      <text:p text:style-name="Text_20_body">O Most Compassionate One, grant peace to regions torn by conflict. We pray especially for places where war has destroyed homes, displaced populations, orphaned children, and shattered communities. Bring swift resolution to conflicts, protect civilians caught in war zones, and guide all parties toward the negotiating table. Let the weapons fall silent and let the sound of children's laughter replace the sound of gunfire.</text:p>
      <text:p text:style-name="Text_20_body">Help us to address the root causes of conflict, O Lord. Grant us the wisdom to understand that poverty, inequality, injustice, and oppression are often the breeding grounds of violence. Help us to build just societies where people's basic needs are met, where they feel respected and heard, where they have hope for the future. Let us prevent conflicts by addressing their causes rather than merely managing their symptoms.</text:p>
      <text:p text:style-name="Text_20_body">We seek Your help in breaking cycles of revenge and retaliation. When we are wronged, give us the strength to respond with justice rather than vengeance, with proportionality rather than escalation, with an eye toward future peace rather than past grievances. Help us to understand that violence begets violence, that revenge is an endless cycle, and that someone must have the courage to break that cycle.</text:p>
      <text:p text:style-name="Text_20_body">O Allah, grant peace and security to all travelers, to migrants crossing borders, to refugees seeking safety, to people venturing into unfamiliar places. Protect them from harm, guide them to their destinations, and help them find welcome and acceptance wherever they go.</text:p>
      <text:p text:style-name="Text_20_body">We pray for the spirit of brotherhood to flourish among all people. Help us to see every human being as our brother or sister in the human family, deserving of our care, respect, and solidarity. Let us rejoice in others' success as we would in our own, feel their pain as we would feel our own, and stand up for their rights as we would for our own.</text:p>
      <text:p text:style-name="Text_20_body">Grant us the unity that comes from shared purpose and common values, O Most Unified One. Help us to come together around the goal of human flourishing, the value of dignity, the principle of justice, and the commitment to peace. Let our diversity be a source of strength rather than division, with each person and community contributing their unique gifts to the common good.</text:p>
      <text:p text:style-name="Text_20_body">We seek Your help in building bridges instead of walls. In an age of polarization and tribalism, help us to reach across divides, to build alliances across differences, to find common ground amidst <text:soft-page-break/>disagreement. Let us be people who bring together rather than drive apart, who unite rather than divide, who build up rather than tear down.</text:p>
      <text:p text:style-name="Text_20_body">O Lord, grant us the humility to learn from our enemies and the wisdom to see partial truth in opposing viewpoints. Help us to approach disagreements with the assumption that others too are seeking truth and trying to do what they believe is right. Let us engage in good-faith dialogue, really listening to understand rather than simply waiting for our turn to speak.</text:p>
      <text:p text:style-name="Text_20_body">We pray for reconciliation in relationships that have been broken by conflict, betrayal, or misunderstanding. Grant healing to families divided, friendships destroyed, communities torn apart. Give all parties the courage to take the first step toward reconciliation, the humility to acknowledge their part in the conflict, the generosity to forgive, and the commitment to rebuild trust.</text:p>
      <text:p text:style-name="Text_20_body">O Source of All Harmony, help us to create cultures of peace in all our institutions. In our schools, let us teach conflict resolution and emotional intelligence alongside academic subjects. In our workplaces, let us build collaborative environments where people support rather than sabotage each other. In our political systems, let us reward cooperation and bipartisanship over obstruction and partisanship.</text:p>
      <text:p text:style-name="Text_20_body">Grant us alternatives to violence in all spheres of life. Help us to raise children with love and understanding rather than harsh discipline, to address crime through rehabilitation and prevention rather than purely punitive measures, to resolve international disputes through diplomacy rather than warfare. Let nonviolence be not just an ideal but a practical methodology we employ in all our conflicts.</text:p>
      <text:p text:style-name="Text_20_body">We seek peace between humanity and nature, O Creator of All. Help us to live in harmony with the earth, taking what we need with gratitude, giving back what we can, respecting the rights of other species to exist and flourish. Let us see ourselves not as masters of nature but as part of the web of life, dependent on and responsible for the health of the whole ecosystem.</text:p>
      <text:p text:style-name="Text_20_body">O Allah, in our pursuit of peace, grant us the serenity to accept what we cannot change, the courage to change what we can, and the wisdom to know the difference. Help us to work tirelessly for peace while also finding inner peace regardless of external circumstances, to be peace activists while also being at peace within ourselves.</text:p>
      <text:p text:style-name="Horizontal_20_Line"/>
      <text:h text:style-name="Heading_20_2" text:outline-level="2">Part V: Service, Altruism, and Contribution</text:h>
      <text:p text:style-name="Text_20_body">O Most Generous One, who gives without counting and provides without measure, instill in us a spirit of service that makes our lives a gift to the world rather than a burden upon it. Help us to understand that we are not placed on this earth merely to consume and take, but to contribute and give, to serve rather than be served.</text:p>
      <text:p text:style-name="Text_20_body">Grant us eyes that see opportunities to help, hearts that are moved to act, and hands that are ready to serve. Let service become so natural to us that we don't even think of it as service but simply as the right way to live, as natural as breathing, as automatic as a heartbeat.</text:p>
      <text:p text:style-name="Text_20_body">O Lord, help us to serve with humility, never seeing ourselves as saviors or looking down on those we serve. Let us recognize that in serving others we are honored with an opportunity to be useful, <text:soft-page-break/>that those we help are giving us a gift by allowing us to serve, that there is no fundamental difference between giver and receiver for we all need and we all have something to give.</text:p>
      <text:p text:style-name="Text_20_body">We pray for the multiplication of our impact, O Allah. Help us to serve in ways that create lasting change, that empower others, that address root causes rather than just treating symptoms. Let our service not create dependency but build capacity, not maintain power imbalances but promote agency and self-determination.</text:p>
      <text:p text:style-name="Text_20_body">Grant us creativity in service, O Most Creative One. Help us to see new ways to address old problems, innovative solutions to persistent challenges, fresh approaches to stuck situations. Let us not be limited by how things have always been done, but be open to new methods, new partnerships, new strategies for serving humanity.</text:p>
      <text:p text:style-name="Text_20_body">We seek Your help in serving with consistency and perseverance. Let us not be people who serve only when it's convenient, only when we feel inspired, only when others are watching. Help us to be steadfast in service, showing up day after day, doing the small unglamorous tasks that make a difference, being faithful in little things.</text:p>
      <text:p text:style-name="Text_20_body">O Allah, help us to balance service to others with care for ourselves, understanding that we cannot pour from an empty cup, that we must be sustainable in our giving to avoid burnout, that taking care of ourselves is not selfishness but responsible stewardship of the only vessel through which we can serve.</text:p>
      <text:p text:style-name="Text_20_body">We pray for the wisdom to discern where our service can be most effective. Help us to find the intersection of the world's needs and our own gifts, skills, and passions. Let us serve not out of guilt or obligation but from genuine calling, using our unique talents in ways that bring both contribution to the world and fulfillment to ourselves.</text:p>
      <text:p text:style-name="Text_20_body">Grant us the courage to serve in ways that are costly, O Most Generous One. Help us to give not just our surplus but to share from our substance, not just our spare time but significant time, not just our old clothes but the coat off our back. Let us understand that love is not true love until it costs us something.</text:p>
      <text:p text:style-name="Text_20_body">We seek Your help in serving those who cannot repay us, who cannot thank us, who cannot even acknowledge our service. Let us not serve for recognition, appreciation, or reward, but purely for Your sake and for the sake of our shared humanity. Help us find joy in anonymous service, quiet contribution, unrecognized sacrifice.</text:p>
      <text:p text:style-name="Text_20_body">O Lord, multiply voluntary service in our communities. Inspire more people to give their time, skills, and resources to help others. Raise up leaders who mobilize communities for service, organizations that coordinate volunteer efforts, movements that channel the goodwill of millions toward addressing pressing needs.</text:p>
      <text:p text:style-name="Text_20_body">We pray for those who have dedicated their lives to service—teachers, healthcare workers, social workers, humanitarian aid workers, community organizers, activists for justice, caregivers, and all who put others' needs before their own comfort. Strengthen them in their work, protect them from burnout, provide for their needs, and grant them the satisfaction of seeing the fruit of their labor.</text:p>
      <text:p text:style-name="Text_20_body">O Allah, help us to create systems that institutionalize service and mutual aid. Let our societies be organized around the principle of collective care and mutual support rather than pure individualism and competition. Help us to build social safety nets that catch those who fall, support systems that <text:soft-page-break/>help those who struggle, and communities where everyone contributes according to their ability and receives according to their need.</text:p>
      <text:p text:style-name="Text_20_body">Grant us the vision to see service as not just individual acts of kindness but also systemic change. Help us to volunteer at food banks while also advocating for policies that address hunger, to tutor children while also working for educational equity, to care for the sick while also fighting for universal healthcare.</text:p>
      <text:p text:style-name="Text_20_body">We seek Your help in intergenerational service, O Eternal One. Let older generations share their wisdom, experience, and resources with the young. Let younger generations offer their energy, fresh perspectives, and technological skills to assist elders. May age be not a barrier but a bridge in mutual service and support.</text:p>
      <text:p text:style-name="Text_20_body">O Most Merciful, help us to serve even those we disagree with, even those who have wronged us, even those whose lifestyles we don't approve of. Let our service be genuinely universal, not reserved only for those who share our beliefs or belong to our group. Help us to follow the example of those who tend to the wounded on both sides of the battlefield, who help the stranger without asking their religion, who serve purely out of recognition of common humanity.</text:p>
      <text:p text:style-name="Text_20_body">We pray for the transformation of competitive mindsets into collaborative ones. Help us to see others not as rivals to be defeated but as partners with whom we can accomplish more together than we ever could separately. Let our service multiply through cooperation, coordination, and collective action.</text:p>
      <text:p text:style-name="Text_20_body">Grant us the ability to receive service with grace, O Lord. Help us to accept help when we need it without shame, to allow others the joy and growth that comes from serving, to recognize that sometimes the gift we give others is the opportunity to help us. Let humility characterize both our giving and our receiving.</text:p>
      <text:p text:style-name="Horizontal_20_Line"/>
      <text:h text:style-name="Heading_20_2" text:outline-level="2">Part VI: Personal Character and Moral Excellence</text:h>
      <text:p text:style-name="Text_20_body">O Shaper of Souls, the Potter who molds our character, help us to become the best versions of ourselves, to develop virtue and moral excellence, to purify our hearts from the diseases that corrupt them. Let the fasting of Ramadan be not just abstinence from food but transformation of character.</text:p>
      <text:p text:style-name="Text_20_body">Grant us patience, O Most Patient One, in facing life's trials and tribulations. Help us to endure difficulties with grace, to persevere through challenges without giving up, to bear injustices without becoming bitter, to wait for outcomes without losing hope. Let patience be not just passive endurance but active trust in Your timing and wisdom.</text:p>
      <text:p text:style-name="Text_20_body">We seek humility, O Lord, that sees ourselves rightly—neither inflated with pride nor degraded with false humility, but with accurate self-assessment that recognizes both our strengths and weaknesses. Save us from arrogance that looks down on others, from pride that refuses to admit mistakes, from ego that seeks constant validation and recognition.</text:p>
      <text:p text:style-name="Text_20_body">O Allah, grant us courage—not the absence of fear but the willingness to act rightly despite fear. Give us moral courage to stand for truth when it's unpopular, to defend the weak when it's dangerous, to speak out against injustice when it's costly. Let us be brave in facing both external threats and internal demons.</text:p>
      <text:p text:style-name="Text_20_body"><text:soft-page-break/>We pray for self-discipline and self-control, O Master of All. Help us to govern our desires rather than be governed by them, to make conscious choices rather than react impulsively, to say no to temptations that harm us or others. Let fasting train us in self-mastery, teaching our bodies and appetites to submit to our higher purposes.</text:p>
      <text:p text:style-name="Text_20_body">Grant us gratitude, O Most Bountiful One. Help us to recognize and appreciate the countless blessings we often take for granted—our health, our food, our shelter, our loved ones, our opportunities, our freedoms. Let gratitude be not just occasional thanksgiving but a constant state of heart, a lens through which we view all of life.</text:p>
      <text:p text:style-name="Text_20_body">We seek contentment, O Lord, that finds satisfaction in what we have while still striving for improvement, that is grateful for the present while working toward a better future, that doesn't constantly compare with others or measure worth by possessions. Save us from the endless hunger for more that leaves us perpetually dissatisfied.</text:p>
      <text:p text:style-name="Text_20_body">O Allah, grant us wisdom that combines knowledge with understanding, information with insight, intelligence with good judgment. Help us to think clearly, decide wisely, discern what truly matters, and navigate complexity with sound reasoning. Let us learn from experience, seek counsel from the wise, and constantly grow in understanding.</text:p>
      <text:p text:style-name="Text_20_body">We pray for emotional intelligence and maturity. Help us to understand and manage our own emotions, to recognize and empathize with others' feelings, to communicate effectively, to build healthy relationships, to resolve conflicts constructively. Let us be masters of our emotions rather than their slaves.</text:p>
      <text:p text:style-name="Text_20_body">Grant us resilience, O Source of All Strength. When we fall, help us to rise. When we fail, help us to learn and try again. When we face setbacks, help us to persist. Let adversity make us stronger rather than break us, let challenges refine us rather than defeat us, let struggles build our character rather than destroy our spirit.</text:p>
      <text:p text:style-name="Text_20_body">We seek authenticity, O Most Real One. Help us to be genuine rather than pretentious, to show up as our true selves rather than hiding behind masks, to live according to our values rather than conforming to others' expectations. Let us have the courage to be vulnerable, to admit our struggles, to show our true faces to the world.</text:p>
      <text:p text:style-name="Text_20_body">O Lord, grant us mindfulness and presence. In a world of constant distraction, help us to be fully present in each moment, fully attentive to each person, fully engaged in each task. Save us from the fragmentation that has us physically in one place while our minds are elsewhere, giving divided attention instead of full presence.</text:p>
      <text:p text:style-name="Text_20_body">We pray for optimism tempered by realism, hope grounded in action. Help us to maintain a positive outlook while also seeing situations clearly, to believe in better futures while also doing the work to create them, to be neither naïvely optimistic nor cynically pessimistic but wisely hopeful.</text:p>
      <text:p text:style-name="Text_20_body">Grant us good habits, O Guide of the Wayfarers. Help us to establish routines that support our growth, practices that nurture our souls, behaviors that align with our values. Let us be disciplined in prayer, regular in charity, consistent in kindness, steady in good works. Help us remember that we are what we repeatedly do, and that excellence is not an act but a habit.</text:p>
      <text:p text:style-name="Text_20_body"><text:soft-page-break/>We seek balance in all things, O Lord. Help us to balance work and rest, giving and receiving, solitude and community, striving and accepting, planning and trusting, seriousness and joy. Save us from the extremes that distort and harm, and guide us to the middle path of moderation and balance.</text:p>
      <text:p text:style-name="Text_20_body">O Allah, cleanse our hearts from spiritual diseases—from envy that makes us resent others' blessings, from greed that is never satisfied, from pride that inflates us, from anger that consumes us, from lust that degrades us, from laziness that wastes our potential. Purify our hearts so they may be fit dwelling places for Your presence and Your peace.</text:p>
      <text:p text:style-name="Horizontal_20_Line"/>
      <text:h text:style-name="Heading_20_2" text:outline-level="2">Part VII: Family, Relationships, and Community</text:h>
      <text:p text:style-name="Text_20_body">O Creator of Love and Affection, bless our families with harmony, understanding, and deep bonds of love. Make our homes sanctuaries of peace, warmth, and mutual support where every member feels valued, heard, and cherished.</text:p>
      <text:p text:style-name="Text_20_body">Grant us wisdom in raising children, O Most Merciful. Help us to nurture them with love and discipline, to teach them through example, to respect their individuality while guiding their development, to prepare them for life while protecting their innocence. Let us raise children who are confident but humble, independent but connected, strong but compassionate, successful but ethical.</text:p>
      <text:p text:style-name="Text_20_body">We pray for marriages built on love, respect, and partnership. Help spouses to be sources of comfort and strength for each other, to communicate openly and honestly, to forgive quickly and love deeply, to grow together through life's seasons. Let husbands honor and cherish their wives, let wives respect and support their husbands, and let both see marriage as a path to spiritual growth and mutual service.</text:p>
      <text:p text:style-name="Text_20_body">O Lord, grant healing to broken families, reconciliation to estranged relatives, understanding to those in conflict. Soften hardened hearts, open closed doors, build bridges where walls have been erected. Help us to remember that family bonds are precious and worth fighting for, that forgiveness within families is a great act of worship and love.</text:p>
      <text:p text:style-name="Text_20_body">We seek Your blessing on our friendships, O Companion of the Friendless. Help us to be loyal friends, trustworthy confidants, supportive companions. Let our friendships be sources of joy, growth, and accountability, where we celebrate each other's successes and support each other through struggles. Grant us friends who bring out the best in us and challenge us to grow.</text:p>
      <text:p text:style-name="Text_20_body">Grant us respect for elders and care for the elderly, O Eternal One. Help younger generations to honor the wisdom, experience, and contributions of their elders, to listen to their stories, to seek their counsel, to ensure their comfort and dignity in old age. Let societies value their elders and ensure they never feel useless, abandoned, or forgotten.</text:p>
      <text:p text:style-name="Text_20_body">We pray for orphans, O Protector of the Vulnerable. Surround them with loving care, provide for their needs, guide them toward good paths. Inspire more people to open their hearts and homes to children who need families, and bless those who care for orphans with patience, love, and abundant reward.</text:p>
      <text:p text:style-name="Text_20_body">O Allah, strengthen our communities, those geographical neighborhoods and networks of relationship that form the fabric of society. Help us to know our neighbors, to watch out for each <text:soft-page-break/>other, to share resources and support in times of need. Let our communities be places where people belong, where no one falls through the cracks, where collective care makes individual flourishing possible.</text:p>
      <text:p text:style-name="Text_20_body">We seek unity in diversity, O Creator of all peoples. Help communities made up of different races, religions, and backgrounds to live together in harmony, to appreciate rather than fear their differences, to find strength in their diversity, to work together for common good. Let pluralism be not a source of conflict but an opportunity for enrichment.</text:p>
      <text:p text:style-name="Text_20_body">Grant us the ability to build and maintain healthy relationships at work, O Lord. Help colleagues to treat each other with respect, to communicate clearly, to collaborate effectively, to resolve conflicts professionally. Let workplaces be environments where people support rather than undermine each other, where everyone's contributions are valued, where success is shared.</text:p>
      <text:p text:style-name="Text_20_body">We pray for mentorship relationships that transfer knowledge, wisdom, and values from one generation to the next. Inspire experienced people to invest in developing others, and help younger people to seek out and learn from those who have walked the path before them. Let mentorship be a norm rather than an exception, multiplying wisdom and accelerating growth.</text:p>
      <text:p text:style-name="Text_20_body">O Most Loving, help us in the art of communication. Grant us the ability to express ourselves clearly, to listen actively and empathetically, to ask good questions, to give and receive feedback constructively. Let our words build up rather than tear down, clarify rather than confuse, heal rather than wound, unite rather than divide.</text:p>
      <text:p text:style-name="Text_20_body">We seek Your help in setting healthy boundaries, O Lord. Help us to say no when necessary, to protect our time and energy, to not enable harmful behaviors, to maintain our values even under pressure. Let us be kind but not doormats, generous but not exploited, compassionate but not codependent.</text:p>
      <text:p text:style-name="Text_20_body">Grant us the wisdom to choose our companions well, remembering that we become like those we spend time with. Help us to seek friends who inspire us to be better, who support our growth, who call us to higher purposes. Let us also be that kind of friend to others, lifting them up rather than dragging them down.</text:p>
      <text:p text:style-name="Horizontal_20_Line"/>
      <text:h text:style-name="Heading_20_2" text:outline-level="2">Part VIII: Stewardship of Creation and Environmental Care</text:h>
      <text:p text:style-name="Text_20_body">O Creator of the Heavens and the Earth, help us to be faithful stewards of this beautiful planet You have entrusted to our care. Open our eyes to see the earth not as a resource to exploit but as a sacred trust to protect, not as property to consume but as a gift to preserve for future generations.</text:p>
      <text:p text:style-name="Text_20_body">Grant us wisdom to live sustainably, O Most Wise. Help us to take only what we need, to waste nothing, to reuse and recycle, to reduce our consumption and our carbon footprint. Let us remember that every act of waste is ingratitude for Your blessings, every act of exploitation is betrayal of our responsibility as caretakers of creation.</text:p>
      <text:p text:style-name="Text_20_body">We pray for the healing of our wounded planet, O Restorer of All Things. Reverse the damage we have done to forests, oceans, atmosphere, and ecosystems. Help us to clean up pollution, to restore habitats, to reverse climate change, to protect endangered species from extinction. Let the next generation inherit a world more healed than harmed, more whole than broken.</text:p>
      <text:p text:style-name="Text_20_body"><text:soft-page-break/>O Lord, help us to see all of creation as signs of Your majesty and manifestations of Your attributes. Let the intricacy of ecosystems reveal Your wisdom, the vastness of the universe demonstrate Your power, the beauty of nature reflect Your beauty, the interdependence of all life teach us about unity and harmony.</text:p>
      <text:p text:style-name="Text_20_body">Grant us reverence for all living things, understanding that every creature glorifies You in its own way. Help us to treat animals with kindness and mercy, to protect their habitats, to prevent their suffering, to coexist with them peacefully. Let us remember that cruelty to animals is a sin and kindness to them is worship.</text:p>
      <text:p text:style-name="Text_20_body">We seek Your help in transforming our economic systems to be sustainable and regenerative rather than exploitative and destructive. Guide us toward economic models that work with nature rather than against it, that recognize ecological limits, that measure success by well-being rather than mere consumption, that value long-term sustainability over short-term profit.</text:p>
      <text:p text:style-name="Text_20_body">O Allah, inspire scientists and innovators to develop green technologies, clean energy, sustainable agriculture, and solutions to environmental challenges. Bless their work with success and help their innovations to be adopted widely. Grant them both the knowledge to create solutions and the wisdom to foresee and prevent unintended consequences.</text:p>
      <text:p text:style-name="Text_20_body">We pray for environmental justice, recognizing that the poor and vulnerable suffer most from environmental degradation and climate change. Help us to ensure that the transition to sustainability is just and equitable, that the costs are not borne by those least able to afford them, that everyone benefits from a healthier planet.</text:p>
      <text:p text:style-name="Text_20_body">Grant us the courage to make personal sacrifices for environmental protection, O Lord. Help us to change our lifestyle choices even when inconvenient, to consume less even when we can afford more, to advocate for environmental policies even when they cost us economically, to think of future generations even when we won't live to see the results.</text:p>
      <text:p text:style-name="Text_20_body">We seek an end to the culture of disposability and planned obsolescence. Help us to create products that last, to repair rather than replace, to value durability over convenience, to resist the constant pressure to upgrade and consume. Let us rediscover the joy of simplicity and the freedom that comes from needing less.</text:p>
      <text:p text:style-name="Text_20_body">O Most Generous Provider, help us to appreciate and protect water, that precious resource that sustains all life. Let us use water wisely, prevent its pollution, ensure equitable access to clean water for all. May we never take for granted the blessing of clean drinking water that billions still lack.</text:p>
      <text:p text:style-name="Text_20_body">We pray for the protection of forests, the lungs of our planet. Stop deforestation, encourage reforestation, protect old-growth forests and the incredible biodiversity they support. Help us to see forests not primarily as timber to harvest but as ecosystems to protect, as carbon stores to preserve, as habitats essential to countless species.</text:p>
      <text:p text:style-name="Text_20_body">Grant us wisdom in our agriculture, O Lord. Guide us toward farming practices that nourish rather than deplete the soil, that work with nature rather than against it, that produce healthy food without poisoning the earth with chemicals. Help us to support local farmers who farm sustainably and to value food security over mere profits.</text:p>
      <text:p text:style-name="Text_20_body">We seek Your help in reducing plastic pollution that chokes our oceans and harms marine life. Help us to minimize our use of single-use plastics, to clean up existing plastic waste, to develop <text:soft-page-break/>biodegradable alternatives, to create circular economy systems where materials are continually recycled rather than disposed.</text:p>
      <text:p text:style-name="Text_20_body">O Creator of Balance, help us to understand that environmental protection is not in conflict with human welfare but essential to it, that what harms the earth ultimately harms us all, that protecting nature is protecting ourselves and our children. Let us reject false dichotomies between economy and environment and instead pursue models where both flourish together.</text:p>
      <text:p text:style-name="Horizontal_20_Line"/>
      <text:h text:style-name="Heading_20_2" text:outline-level="2">Part IX: Knowledge, Wisdom, and Continuous Learning</text:h>
      <text:p text:style-name="Text_20_body">O Source of All Knowledge, the One who taught humanity what they did not know, instill in us an insatiable thirst for knowledge and wisdom. Help us to be lifelong learners, constantly growing, continuously developing, forever curious about the world You have created.</text:p>
      <text:p text:style-name="Text_20_body">Grant us quality education for all children, O Teacher of Humanity. Let every child have access to schools with qualified teachers, adequate resources, and safe environments where they can learn and grow. Help us to invest in education as the foundation of all other development, understanding that an educated population is the key to solving virtually every social problem.</text:p>
      <text:p text:style-name="Text_20_body">We pray for teachers and educators, those who shape young minds and hearts. Grant them patience, creativity, dedication, and the resources they need to do their important work. Help societies to value teachers appropriately, compensate them fairly, and support them adequately. Let teaching be recognized as one of the noblest professions.</text:p>
      <text:p text:style-name="Text_20_body">O Lord, help us to see education not merely as job preparation but as holistic human development. Let our education systems develop not just intellectual skills but emotional intelligence, moral character, creative abilities, critical thinking, and civic responsibility. Help us to educate the whole person for the whole of life.</text:p>
      <text:p text:style-name="Text_20_body">Grant us intellectual humility, O Most Wise. Help us to recognize the limits of our knowledge, to admit when we don't know something, to be willing to revise our beliefs when presented with better evidence. Save us from the arrogance that thinks it knows everything and from the close-mindedness that refuses to consider new ideas.</text:p>
      <text:p text:style-name="Text_20_body">We seek critical thinking skills that can distinguish truth from falsehood, fact from opinion, evidence from assumption. In an age of information overload and widespread misinformation, help us to think clearly, reason carefully, evaluate claims critically, and arrive at sound conclusions. Let us be neither gullible nor cynical but judiciously discerning.</text:p>
      <text:p text:style-name="Text_20_body">O Allah, help us to value and pursue both religious knowledge and worldly knowledge, understanding that both come from You and both are needed for human flourishing. Let us not create false dichotomies between faith and reason, between revelation and science, but integrate all truth into a coherent worldview.</text:p>
      <text:p text:style-name="Text_20_body">We pray for scientists and researchers pushing the boundaries of human knowledge. Bless their work with insight and breakthrough. Help them to make discoveries that benefit humanity, to pursue knowledge ethically, to communicate their findings clearly. Let science serve human welfare and never be prostituted to destructive purposes.</text:p>
      <text:p text:style-name="Text_20_body"><text:soft-page-break/>Grant us wisdom alongside knowledge, O Lord. Help us to apply what we know in appropriate ways, to make sound judgments, to see connections and patterns, to understand the deeper meanings and broader contexts. Let us use our knowledge to benefit others and never merely to impress or dominate them.</text:p>
      <text:p text:style-name="Text_20_body">We seek Your help in creating cultures of learning in all our institutions. Let our workplaces encourage continuous professional development, our communities establish adult education programs, our families make learning a shared value. Help us to see learning not as something that ends with formal schooling but as a lifelong journey.</text:p>
      <text:p text:style-name="Text_20_body">O Most Knowing, protect us from intellectual arrogance and dogmatism. Help us to hold our beliefs with appropriate confidence but also with openness to new information and willingness to reconsider when warranted. Let us be firmly rooted in core principles while remaining flexible and adaptable in their application.</text:p>
      <text:p text:style-name="Text_20_body">We pray for the democratization of knowledge. Help us to make quality information and education accessible to all, regardless of economic status, geographical location, or social position. Let the internet be a tool for spreading knowledge and connecting learners rather than merely a source of distraction and misinformation.</text:p>
      <text:p text:style-name="Text_20_body">Grant us the ability to learn from everyone and every experience, O Teacher of All. Help us to see every person we meet as someone we can learn from, every challenge we face as a lesson, every success as a teacher of wisdom. Let us be humble students of life itself, constantly growing and developing until our last breath.</text:p>
      <text:p text:style-name="Horizontal_20_Line"/>
      <text:h text:style-name="Heading_20_2" text:outline-level="2">Part X: Gratitude, Contentment, and Joy</text:h>
      <text:p text:style-name="Text_20_body">O Most Generous, Most Bountiful One, help us to recognize and appreciate the countless blessings You shower upon us every moment. Open our eyes to see Your gifts that surround us, open our hearts to feel gratitude for them, open our mouths to express thanks for them.</text:p>
      <text:p text:style-name="Text_20_body">We thank You, O Allah, for the blessing of life itself, for breath in our lungs, for hearts that beat, for minds that think, for bodies that function. We thank You for health, for strength, for the ability to see, hear, touch, taste, and smell the wonders of Your creation. Let us never take these fundamental blessings for granted.</text:p>
      <text:p text:style-name="Text_20_body">We are grateful for sustenance, O Provider—for food that nourishes us, water that quenches our thirst, clothing that covers us, shelter that protects us. While so many struggle for these basic necessities, we who have them should overflow with gratitude and generously share with those in need.</text:p>
      <text:p text:style-name="Text_20_body">O Lord, we thank You for the blessing of family and loved ones—for parents who sacrificed for us, for children who bring us joy, for spouses who share our journey, for friends who enrich our lives. Help us to never take these relationships for granted but to cherish them daily and express our appreciation regularly.</text:p>
      <text:p text:style-name="Text_20_body">We are grateful for the opportunities we have—for education that expands our minds, for work that gives us purpose and provision, for freedom to make choices, for agency to shape our own lives. Let <text:soft-page-break/>gratitude for these opportunities motivate us to use them wisely and to help others gain similar opportunities.</text:p>
      <text:p text:style-name="Text_20_body">Grant us contentment, O Lord, that finds satisfaction in what we have while still striving for improvement. Save us from the trap of endless desire, from always wanting more, from measuring our worth by comparisons with others. Help us to understand that contentment is not about having everything we want but wanting what we have.</text:p>
      <text:p text:style-name="Text_20_body">We seek joy, O Source of All Joy. Fill our hearts with gladness, our lives with moments of delight, our days with reasons to smile. Help us to find joy in simple pleasures—in a child's laughter, in a beautiful sunset, in a friend's embrace, in a bird's song, in a good meal shared with loved ones, in a moment of rest after hard work.</text:p>
      <text:p text:style-name="Text_20_body">O Allah, help us to maintain gratitude and contentment even in difficult times. When we face challenges, let us still recognize the blessings that remain. When we experience loss, help us to appreciate what we still have. Let gratitude be not just a fair-weather friend but a constant companion through all of life's seasons.</text:p>
      <text:p text:style-name="Text_20_body">We pray for the ability to express gratitude, not just to feel it. Help us to thank people verbally, to write notes of appreciation, to acknowledge others' contributions, to recognize and praise good work. Let our gratitude be active and expressed, bringing joy both to ourselves and to those we thank.</text:p>
      <text:p text:style-name="Text_20_body">Grant us the humility to receive blessings graciously, O Lord. Help us to accept good things that come our way without false modesty or guilt, to enjoy Your gifts without anxiety, to receive from others without feeling diminished. Let us understand that gratitude includes the gracious acceptance of blessings.</text:p>
      <text:p text:style-name="Text_20_body">We seek to make gratitude a spiritual practice, O Most Grateful. Help us to begin and end each day by counting our blessings, to maintain gratitude journals, to regularly reflect on what we're thankful for, to make thanksgiving a constant state of heart rather than an occasional practice.</text:p>
      <text:p text:style-name="Text_20_body">O Allah, let our gratitude overflow into generosity. When we recognize how much we have been given, let it naturally lead us to give to others. Let our thankfulness for blessings received motivate us to become blessings for others. Help us to see generosity not as a burden but as the natural expression of a grateful heart.</text:p>
      <text:p text:style-name="Text_20_body">We pray for communities characterized by appreciation and positive regard. Help us to build cultures where people catch others doing things right and praise them, where contributions are acknowledged and celebrated, where the atmosphere is positive and encouraging rather than critical and negative.</text:p>
      <text:p text:style-name="Horizontal_20_Line"/>
      <text:h text:style-name="Heading_20_2" text:outline-level="2">Part XI: Healing, Health, and Wholeness</text:h>
      <text:p text:style-name="Text_20_body">O Healer of the Sick, Restorer of Health, we come before You asking for healing in all its forms—physical healing for our bodies, emotional healing for our hearts, mental healing for our minds, spiritual healing for our souls, and relational healing for our connections with others.</text:p>
      <text:p text:style-name="Text_20_body">Grant healing to all who are sick, O Most Merciful. Touch the bodies of those suffering from illness, disease, chronic pain, or disability. Strengthen their bodies' natural healing capacities, guide <text:soft-page-break/>their doctors to effective treatments, and give them patience and hope through their trials. Let medicine be effective, surgeries be successful, recoveries be swift and complete.</text:p>
      <text:p text:style-name="Text_20_body">We pray especially for those with chronic or terminal illnesses who live with constant pain or disability. Grant them strength to endure, patience to persevere, and peace that transcends their physical suffering. Surround them with loving care, adequate support, and medical treatments that improve their quality of life.</text:p>
      <text:p text:style-name="Text_20_body">O Lord, grant healing to the broken-hearted, to those crushed by grief, devastated by loss, overwhelmed by sorrow. Comfort them in their pain, let time ease their suffering, surround them with support, and eventually bring them to a place of acceptance and renewed hope. Help them to honor their grief while also moving forward with life.</text:p>
      <text:p text:style-name="Text_20_body">We seek healing for those struggling with mental health challenges—with depression, anxiety, trauma, addiction, or other psychological difficulties. Break the stigma that prevents people from seeking help, provide access to quality mental healthcare, guide therapists and psychiatrists in effective treatment, and grant those who suffer relief from their symptoms and progress toward recovery.</text:p>
      <text:p text:style-name="Text_20_body">Grant healing to victims of violence, abuse, and trauma, O Most Compassionate. Heal their wounds, both visible and invisible. Help them to process their traumatic experiences, to not be defined by what was done to them, to reclaim their lives, to move from victim to survivor to thriver. Surround them with trauma-informed care and support.</text:p>
      <text:p text:style-name="Text_20_body">We pray for healing in relationships—for marriages on the brink of divorce, for estranged family members, for broken friendships. Heal the wounds that have been inflicted, soften the hearts that have hardened, open the communication that has shut down. Where relationships can be restored, grant restoration; where they cannot, grant peaceful closure.</text:p>
      <text:p text:style-name="Text_20_body">O Healer, grant healing to our communities torn by conflict, division, and historical wounds. Help us to acknowledge past harms, to seek and grant forgiveness, to work toward reconciliation. Let healing be both individual and collective, personal and societal. Help us to address not just personal trauma but also historical trauma and its intergenerational effects.</text:p>
      <text:p text:style-name="Text_20_body">We seek healing for our planet, damaged by human activity. Restore degraded ecosystems, clean polluted waters, heal the ozone layer, stabilize the climate. Help us to stop doing further harm and to actively work toward planetary healing and regeneration.</text:p>
      <text:p text:style-name="Text_20_body">Grant us preventive health, O Sustainer of Life. Help us to make choices that maintain health—to eat nutritiously, exercise regularly, sleep adequately, manage stress effectively, avoid harmful substances, maintain social connections. Let prevention be valued as much as cure, and let societies invest in public health measures that prevent disease.</text:p>
      <text:p text:style-name="Text_20_body">We pray for access to healthcare for all, understanding that health is a fundamental human right. Help societies to build healthcare systems that serve all members, that prioritize care over profit, that reach the marginalized and vulnerable. Let no one suffer or die from treatable conditions simply because they lack money or access.</text:p>
      <text:p text:style-name="Text_20_body">O Lord, grant healing to those struggling with addiction—to alcohol, drugs, gambling, pornography, or any other destructive compulsion. Break the chains that bind them, address the underlying pain <text:soft-page-break/>that drives their addiction, provide them with effective treatment and support, and help them build new lives in recovery. Grant them sobriety, one day at a time.</text:p>
      <text:p text:style-name="Text_20_body">We seek wholeness and integration, O Most Complete. Help us to integrate the different parts of ourselves, to find harmony between body and soul, thinking and feeling, individual needs and relational connections. Let us become whole people rather than fragmented selves, integrated rather than compartmentalized.</text:p>
      <text:p text:style-name="Text_20_body">Grant us the serenity of acceptance where things cannot be changed, O Lord. Help those with permanent disabilities or chronic conditions to find quality of life, meaning, and joy despite their limitations. Let them not be defined by what they cannot do but celebrated for who they are and what they can contribute.</text:p>
      <text:p text:style-name="Horizontal_20_Line"/>
      <text:h text:style-name="Heading_20_2" text:outline-level="2">Part XII: Guidance, Protection, and Divine Presence</text:h>
      <text:p text:style-name="Text_20_body">O Guide of Those Who Seek, Light in Every Darkness, show us the straight path and help us to walk upon it. When we face choices, grant us clarity. When we encounter confusion, grant us understanding. When we are lost, guide us home. Let Your guidance be not just intellectual direction but practical wisdom for daily living.</text:p>
      <text:p text:style-name="Text_20_body">We seek Your protection, O Protector, from all forms of harm—physical danger, spiritual corruption, moral decay, emotional damage, intellectual error, relational toxicity, and societal oppression. Be our refuge and fortress, our shield and defender. Let no evil reach us that You have not permitted, and let even permitted difficulties serve our ultimate good.</text:p>
      <text:p text:style-name="Text_20_body">O Allah, protect our faith from doubt that destroys rather than doubt that deepens. Guard us against hypocrisy, cynicism, and spiritual numbness. Keep our hearts soft, our prayers sincere, our intentions pure, our practice consistent. Let our connection with You grow stronger through the years rather than weaker, deepen through life's experiences rather than shallow out.</text:p>
      <text:p text:style-name="Text_20_body">We pray for Your presence to be palpable in our lives. Let us feel You near in moments of prayer, sense Your hand in the unfolding of events, recognize Your gifts in daily blessings, see Your signs in nature and history. Help us to develop awareness of Your constant presence, to live in consciousness of being always in Your sight.</text:p>
      <text:p text:style-name="Text_20_body">Grant us spiritual discipline, O Lord. Help us to maintain regular prayers, consistent fasting, habitual charity, and continuous remembrance of You. Let these practices not be burdens we resent but treasures we cherish, not obligations we fulfill grudgingly but privileges we embrace gratefully.</text:p>
      <text:p text:style-name="Text_20_body">We seek Your protection from the whispers of evil, from temptations that lead us astray, from desires that corrupt us, from influences that degrade us. Strengthen our resistance to sin, our commitment to virtue, our determination to live righteously. When we stumble, as we inevitably will, help us to rise quickly, repent sincerely, and learn from our mistakes.</text:p>
      <text:p text:style-name="Text_20_body">O Most Forgiving, when we sin, let us turn to You quickly with genuine repentance. Help us to feel appropriate remorse without falling into despair, to acknowledge our wrongs without denying Your mercy, to make amends without losing hope in Your forgiveness. Let Your mercy be our constant refuge and Your forgiveness our perpetual hope.</text:p>
      <text:p text:style-name="Text_20_body"><text:soft-page-break/>We pray for protection from arrogance, pride, envy, anger, greed, and all spiritual diseases that corrupt the heart. Purify our hearts, O Purifier. Let them be clean vessels fit for Your light, receptive soil for seeds of goodness, clear mirrors reflecting Your attributes.</text:p>
      <text:p text:style-name="Text_20_body">Grant us protection in our travels, safety in our homes, security in our work, peace in our rest. Protect us from accidents, disasters, crimes, and all sudden calamities. Let angels surround us, Your eye watch over us, Your hand shield us from harm seen and unseen.</text:p>
      <text:p text:style-name="Text_20_body">We seek guidance in our decisions, both major and minor. Help us to choose wisely in selecting careers, spouses, places to live, friendships to cultivate, causes to support, paths to pursue. Grant us clarity in making choices and peace once choices are made. Let us consult You in prayer, seek advice from the wise, and follow the path that best serves Your pleasure and human welfare.</text:p>
      <text:p text:style-name="Text_20_body">O Lord, guide our steps so that we walk paths of peace and righteousness. Let our lives be journeys toward You, every day bringing us closer to Your presence, every experience deepening our understanding, every challenge strengthening our faith. Help us to see life itself as a spiritual journey, with You as both the path and the destination.</text:p>
      <text:p text:style-name="Text_20_body">We pray for the guidance of coming generations. Let them be better than us, wiser than we were, more just, more compassionate, more faithful. Help us to guide them well, to teach them by example, to prepare them for challenges we cannot foresee. Let each generation stand on the shoulders of the previous one, building upon past achievements while correcting past mistakes.</text:p>
      <text:p text:style-name="Horizontal_20_Line"/>
      <text:h text:style-name="Heading_20_2" text:outline-level="2">Closing: Comprehensive Petition and Humble Submission</text:h>
      <text:p text:style-name="Text_20_body">O Allah, we have placed before You our comprehensive prayers for humanity, honesty, and brotherhood. We have asked for so much, recognizing that every good thing comes from You, that every blessing flows from Your generosity, that every hope depends on Your grace.</text:p>
      <text:p text:style-name="Text_20_body">Accept our prayers, O Most Responsive. Though our words are imperfect and our expression inadequate to the magnitude of human need, receive them with Your mercy. Though we have asked for much, we know that Your treasures are inexhaustible, Your capacity to give unlimited, Your willingness to respond constant.</text:p>
      <text:p text:style-name="Text_20_body">O Lord, we acknowledge that we often fail to live up to these ideals we have prayed for. We speak of honesty while sometimes practicing deception, talk of compassion while sometimes showing callousness, pray for justice while sometimes perpetuating injustice. Forgive our hypocrisy, our inconsistency, our failures to embody the values we profess.</text:p>
      <text:p text:style-name="Text_20_body">Help us, O Gracious One, to translate these prayers into action, these words into deeds, these aspirations into reality. Let this not be merely beautiful language that sounds good but remains unimplemented. Give us the will to act, the courage to begin, the persistence to continue, and the wisdom to make real progress toward the world we envision in these prayers.</text:p>
      <text:p text:style-name="Text_20_body">We place our trust in You, O Most Trustworthy. When our efforts fall short, we do not despair because You are able to do infinitely more than we can ask or imagine. When obstacles seem insurmountable, we do not lose hope because with You all things are possible. When progress is slow, we do not quit because we know that You can bring about transformation in ways we cannot foresee.</text:p>
      <text:p text:style-name="Text_20_body"><text:soft-page-break/>O Allah, unite our hearts in service of these noble purposes. Let this prayer bind together all who pray it, creating a global community committed to humanity, honesty, and brotherhood. Let it transcend borders and boundaries, denominations and differences, uniting all people of goodwill in common cause.</text:p>
      <text:p text:style-name="Text_20_body">We ask for Your blessings upon all who have prayed before us for similar purposes, all who have worked toward these goals, all who have sacrificed for these ideals. Let their efforts not be wasted, their sacrifices not be in vain, their hopes be fulfilled even if not in their lifetimes.</text:p>
      <text:p text:style-name="Text_20_body">Accept this prayer from us, O Most Accepting, despite our unworthiness. Let it be recorded among good deeds, receive it with pleasure, respond to it with Your infinite generosity. Let it benefit not just those who pray it but all of humanity, reaching even those who never hear these words but who benefit from the values they express.</text:p>
      <text:p text:style-name="Text_20_body">O Lord, as we conclude this prayer, we raise our hands one final time in humble supplication. We have nothing but need, while You lack nothing and have everything. We are weak, and You are All-Powerful. We are ignorant, and You are All-Knowing. We are temporary, and You are Eternal. We are flawed, and You are Perfect.</text:p>
      <text:p text:style-name="Text_20_body">Yet despite our insignificance and Your majesty, You have invited us to call upon You, promised to respond to those who supplicate, assured us that You are nearer than our jugular vein. So we call upon You with hope, with trust, with confidence in Your mercy and Your responsiveness.</text:p>
      <text:p text:style-name="Text_20_body">Answer this prayer, O Most Generous. Let it be a prayer that makes a difference, that changes hearts, that transforms lives, that shifts societies toward justice, peace, and compassion. Let those who pray it be changed by praying it, moved to action by the words they speak, transformed by the vision they articulate.</text:p>
      <text:p text:style-name="Text_20_body">We seal this prayer with the same words we began: In the Name of Allah, the Most Compassionate, the Most Merciful. May His peace and blessings be upon all His prophets and messengers who taught humanity these very values, and upon all who follow in their footsteps.</text:p>
      <text:p text:style-name="Text_20_body">Ameen. Ameen. Ameen.</text:p>
      <text:p text:style-name="Horizontal_20_Line"/>
      <text:p text:style-name="Text_20_body"><text:span text:style-name="Strong_20_Emphasis">May this prayer find acceptance, and may its words become reality in our lives and in our world.</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3T13:05:02.335350200</meta:creation-date>
    <dc:date>2026-02-13T13:07:16.953613000</dc:date>
    <meta:editing-duration>PT2M14S</meta:editing-duration>
    <meta:editing-cycles>1</meta:editing-cycles>
    <meta:document-statistic meta:table-count="0" meta:image-count="0" meta:object-count="0" meta:page-count="22" meta:paragraph-count="221" meta:word-count="11767" meta:character-count="71909" meta:non-whitespace-character-count="60378"/>
    <meta:generator>LibreOffice/25.8.3.2$Windows_X86_64 LibreOffice_project/8ca8d55c161d602844f5428fa4b58097424e324e</meta:generator>
  </office:meta>
</office:document-meta>
</file>